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the_allard_recipe_collection_1"/><text:bookmark-start text:name="the_allard_recipe_collection"/>The Allard Recipe Collection<text:bookmark-end text:name="__RefHeading___the_allard_recipe_collection_1"/><text:bookmark-end text:name="the_allard_recipe_collection"/></text:h>
      <text:p text:style-name="Text_20_body">Below is a collection of recipes gathered by the Allard family, roughly organized by cuisine or type of dish.  Some are fan favorites, others not so much.  The goal of this wiki is to serve as a central hub for recipes, old and new.</text:p>
      <text:p text:style-name="Text_20_body"><text:a xlink:type="simple" xlink:href="https://cook.allard.one/other_collections:start" text:style-name="Internet_20_link" text:visited-style-name="Visited_20_Internet_20_Link">Other Collections</text:a></text:p>
      <text:h text:style-name="Heading_20_2" text:outline-level="2"><text:bookmark-start text:name="__RefHeading___asian_style_cuisine_2"/><text:bookmark-start text:name="asian_style_cuisine"/>Asian Style Cuisine<text:bookmark-end text:name="__RefHeading___asian_style_cuisine_2"/><text:bookmark-end text:name="asian_style_cuisine"/></text:h>
      <text:p text:style-name="Text_20_body"><text:a xlink:type="simple" xlink:href="https://cook.allard.one/beef_and_broccoli_stir-fry" text:style-name="Internet_20_link" text:visited-style-name="Visited_20_Internet_20_Link">Beef and Broccoli stir-fry</text:a></text:p>
      <text:p text:style-name="Text_20_body"><text:a xlink:type="simple" xlink:href="https://cook.allard.one/char_siu_chinese_bbq_pork" text:style-name="Internet_20_link" text:visited-style-name="Visited_20_Internet_20_Link">Char Siu (Chinese BBQ Pork)</text:a></text:p>
      <text:p text:style-name="Text_20_body"><text:a xlink:type="simple" xlink:href="https://cook.allard.one/chicken_fried_rice" text:style-name="Internet_20_link" text:visited-style-name="Visited_20_Internet_20_Link">Chicken Fried Rice</text:a></text:p>
      <text:p text:style-name="Text_20_body"><text:a xlink:type="simple" xlink:href="https://cook.allard.one/hibachi" text:style-name="Internet_20_link" text:visited-style-name="Visited_20_Internet_20_Link">Hibachi</text:a></text:p>
      <text:p text:style-name="Text_20_body"><text:a xlink:type="simple" xlink:href="https://cook.allard.one/dashi_broth_for_miso_soup" text:style-name="Internet_20_link" text:visited-style-name="Visited_20_Internet_20_Link">Dashi Broth (for Miso Soup)</text:a></text:p>
      <text:p text:style-name="Text_20_body"><text:a xlink:type="simple" xlink:href="https://cook.allard.one/miso_soup" text:style-name="Internet_20_link" text:visited-style-name="Visited_20_Internet_20_Link">Miso Soup</text:a></text:p>
      <text:p text:style-name="Text_20_body"><text:a xlink:type="simple" xlink:href="https://cook.allard.one/flame_broiler_teriyaki_chicken_bowls" text:style-name="Internet_20_link" text:visited-style-name="Visited_20_Internet_20_Link">Flame Broiler Teriyaki Chicken Bowls</text:a></text:p>
      <text:p text:style-name="Text_20_body"><text:a xlink:type="simple" xlink:href="https://cook.allard.one/banh_mi" text:style-name="Internet_20_link" text:visited-style-name="Visited_20_Internet_20_Link">Banh Mi</text:a></text:p>
      <text:p text:style-name="Text_20_body"><text:a xlink:type="simple" xlink:href="https://cook.allard.one/sweet_and_sour_chicken" text:style-name="Internet_20_link" text:visited-style-name="Visited_20_Internet_20_Link">Sweet and Sour Chicken</text:a></text:p>
      <text:p text:style-name="Text_20_body"><text:a xlink:type="simple" xlink:href="https://cook.allard.one/thai_red_curry_noodle_soup" text:style-name="Internet_20_link" text:visited-style-name="Visited_20_Internet_20_Link">Thai Red Curry Noodle Soup</text:a></text:p>
      <text:p text:style-name="Text_20_body"><text:a xlink:type="simple" xlink:href="https://cook.allard.one/sweet_chili_chicken_and_brussels_sprouts" text:style-name="Internet_20_link" text:visited-style-name="Visited_20_Internet_20_Link">Sweet Chili Chicken and Brussels Sprouts</text:a></text:p>
      <text:p text:style-name="Text_20_body"><text:a xlink:type="simple" xlink:href="https://cook.allard.one/red_curry_lentils_with_sweet_potatoes_and_spinach" text:style-name="Internet_20_link" text:visited-style-name="Visited_20_Internet_20_Link">Red Curry Lentils With Sweet Potatoes and Spinach</text:a></text:p>
      <text:h text:style-name="Heading_20_2" text:outline-level="2"><text:bookmark-start text:name="__RefHeading___mexican_style_cuisine_3"/><text:bookmark-start text:name="mexican_style_cuisine"/>Mexican Style Cuisine<text:bookmark-end text:name="__RefHeading___mexican_style_cuisine_3"/><text:bookmark-end text:name="mexican_style_cuisine"/></text:h>
      <text:p text:style-name="Text_20_body"><text:a xlink:type="simple" xlink:href="https://cook.allard.one/fajita_seasoning" text:style-name="Internet_20_link" text:visited-style-name="Visited_20_Internet_20_Link">Fajita Seasoning</text:a> - Salt free</text:p>
      <text:p text:style-name="Text_20_body"><text:a xlink:type="simple" xlink:href="https://cook.allard.one/chipotle_chicken_crockpot_style" text:style-name="Internet_20_link" text:visited-style-name="Visited_20_Internet_20_Link">Chipotle Chicken Crockpot Style</text:a></text:p>
      <text:p text:style-name="Text_20_body"><text:a xlink:type="simple" xlink:href="https://cook.allard.one/carne_asada" text:style-name="Internet_20_link" text:visited-style-name="Visited_20_Internet_20_Link">Carne Asada</text:a></text:p>
      <text:p text:style-name="Text_20_body"><text:a xlink:type="simple" xlink:href="https://cook.allard.one/chile_verde" text:style-name="Internet_20_link" text:visited-style-name="Visited_20_Internet_20_Link">Chile Verde</text:a></text:p>
      <text:p text:style-name="Text_20_body"><text:a xlink:type="simple" xlink:href="https://cook.allard.one/chile_verde_v2" text:style-name="Internet_20_link" text:visited-style-name="Visited_20_Internet_20_Link">Chile Verde v2</text:a></text:p>
      <text:p text:style-name="Text_20_body"><text:a xlink:type="simple" xlink:href="https://cook.allard.one/mexican_pizzas" text:style-name="Internet_20_link" text:visited-style-name="Visited_20_Internet_20_Link">Mexican Pizzas</text:a></text:p>
      <text:p text:style-name="Text_20_body"><text:a xlink:type="simple" xlink:href="https://cook.allard.one/crunchwrap_supremes" text:style-name="Internet_20_link" text:visited-style-name="Visited_20_Internet_20_Link">Crunchwrap Supremes</text:a></text:p>
      <text:p text:style-name="Text_20_body"><text:a xlink:type="simple" xlink:href="https://cook.allard.one/sopa_de_fideo" text:style-name="Internet_20_link" text:visited-style-name="Visited_20_Internet_20_Link">Sopa de Fideo</text:a></text:p>
      <text:p text:style-name="Text_20_body"><text:a xlink:type="simple" xlink:href="https://cook.allard.one/baja_fish_tacos" text:style-name="Internet_20_link" text:visited-style-name="Visited_20_Internet_20_Link">Baja Fish Tacos</text:a></text:p>
      <text:p text:style-name="Text_20_body"><text:a xlink:type="simple" xlink:href="https://cook.allard.one/birria_de_res" text:style-name="Internet_20_link" text:visited-style-name="Visited_20_Internet_20_Link">Birria de Res</text:a></text:p>
      <text:p text:style-name="Text_20_body"><text:a xlink:type="simple" xlink:href="https://cook.allard.one/fajita_marinade" text:style-name="Internet_20_link" text:visited-style-name="Visited_20_Internet_20_Link">Fajita Marinade</text:a></text:p>
      <text:p text:style-name="Text_20_body"><text:a xlink:type="simple" xlink:href="https://cook.allard.one/sour_cream_chicken_enchilada_skillet" text:style-name="Internet_20_link" text:visited-style-name="Visited_20_Internet_20_Link">Sour Cream Chicken Enchilada Skillet</text:a></text:p>
      <text:p text:style-name="Text_20_body"><text:a xlink:type="simple" xlink:href="https://cook.allard.one/chile_relleno_enchiladas" text:style-name="Internet_20_link" text:visited-style-name="Visited_20_Internet_20_Link">Chile Relleno Enchiladas</text:a></text:p>
      <text:p text:style-name="Text_20_body"><text:a xlink:type="simple" xlink:href="https://cook.allard.one/baked_chicken_chimichangas" text:style-name="Internet_20_link" text:visited-style-name="Visited_20_Internet_20_Link">Baked Chicken Chimichangas</text:a></text:p>
      <text:p text:style-name="Text_20_body"><text:a xlink:type="simple" xlink:href="https://cook.allard.one/chile_relleno_chicken_soup" text:style-name="Internet_20_link" text:visited-style-name="Visited_20_Internet_20_Link">Chile Relleno Chicken Soup</text:a></text:p>
      <text:p text:style-name="Text_20_body"><text:a xlink:type="simple" xlink:href="https://cook.allard.one/tamale_pie" text:style-name="Internet_20_link" text:visited-style-name="Visited_20_Internet_20_Link">Tamale Pie</text:a></text:p>
      <text:h text:style-name="Heading_20_2" text:outline-level="2"><text:bookmark-start text:name="__RefHeading___american_cuisine_4"/><text:bookmark-start text:name="american_cuisine"/>American Cuisine<text:bookmark-end text:name="__RefHeading___american_cuisine_4"/><text:bookmark-end text:name="american_cuisine"/></text:h>
      <text:p text:style-name="Text_20_body"><text:a xlink:type="simple" xlink:href="https://cook.allard.one/grilled_cilantro_lime_chicken" text:style-name="Internet_20_link" text:visited-style-name="Visited_20_Internet_20_Link">Grilled Cilantro Lime Chicken</text:a></text:p>
      <text:p text:style-name="Text_20_body"><text:a xlink:type="simple" xlink:href="https://cook.allard.one/vegetarian_chili" text:style-name="Internet_20_link" text:visited-style-name="Visited_20_Internet_20_Link">Vegetarian Chili</text:a></text:p>
      <text:p text:style-name="Text_20_body"><text:a xlink:type="simple" xlink:href="https://cook.allard.one/loco_moco" text:style-name="Internet_20_link" text:visited-style-name="Visited_20_Internet_20_Link">Loco Moco</text:a></text:p>
      <text:p text:style-name="Text_20_body"><text:a xlink:type="simple" xlink:href="https://cook.allard.one/hawaiian_macaroni_salad" text:style-name="Internet_20_link" text:visited-style-name="Visited_20_Internet_20_Link">Hawaiian Macaroni Salad</text:a></text:p>
      <text:p text:style-name="Text_20_body"><text:a xlink:type="simple" xlink:href="https://cook.allard.one/curry_chicken_salad" text:style-name="Internet_20_link" text:visited-style-name="Visited_20_Internet_20_Link">Curry Chicken Salad</text:a></text:p>
      <text:p text:style-name="Text_20_body"><text:a xlink:type="simple" xlink:href="https://cook.allard.one/chicago_style_hot_dog_cups" text:style-name="Internet_20_link" text:visited-style-name="Visited_20_Internet_20_Link">Chicago Style Hot Dog Cups</text:a></text:p>
      <text:p text:style-name="Text_20_body"><text:a xlink:type="simple" xlink:href="https://cook.allard.one/chili_dog_casserole" text:style-name="Internet_20_link" text:visited-style-name="Visited_20_Internet_20_Link">Chili Dog Casserole</text:a></text:p>
      <text:p text:style-name="Text_20_body"><text:a xlink:type="simple" xlink:href="https://cook.allard.one/classic_meatloaf" text:style-name="Internet_20_link" text:visited-style-name="Visited_20_Internet_20_Link">Classic Meatloaf</text:a></text:p>
      <text:p text:style-name="Text_20_body"><text:a xlink:type="simple" xlink:href="https://cook.allard.one/oklahoma_fried_onion_burgers" text:style-name="Internet_20_link" text:visited-style-name="Visited_20_Internet_20_Link">Oklahoma Fried Onion Burgers</text:a></text:p>
      <text:p text:style-name="Text_20_body"><text:a xlink:type="simple" xlink:href="https://cook.allard.one/sloppy_joes" text:style-name="Internet_20_link" text:visited-style-name="Visited_20_Internet_20_Link">Sloppy Joes</text:a></text:p>
      <text:p text:style-name="Text_20_body"><text:a xlink:type="simple" xlink:href="https://cook.allard.one/southwestern_sweet_potatoes" text:style-name="Internet_20_link" text:visited-style-name="Visited_20_Internet_20_Link">Southwestern Sweet Potatoes</text:a></text:p>
      <text:p text:style-name="Text_20_body"><text:a xlink:type="simple" xlink:href="https://cook.allard.one/steak_with_garlic_butter" text:style-name="Internet_20_link" text:visited-style-name="Visited_20_Internet_20_Link">Steak with Garlic Butter</text:a></text:p>
      <text:p text:style-name="Text_20_body"><text:a xlink:type="simple" xlink:href="https://cook.allard.one/baked_pork_tenderloin" text:style-name="Internet_20_link" text:visited-style-name="Visited_20_Internet_20_Link">Baked Pork Tenderloin</text:a></text:p>
      <text:p text:style-name="Text_20_body"><text:a xlink:type="simple" xlink:href="https://cook.allard.one/schnitzel" text:style-name="Internet_20_link" text:visited-style-name="Visited_20_Internet_20_Link">Schnitzel</text:a></text:p>
      <text:p text:style-name="Text_20_body"><text:a xlink:type="simple" xlink:href="https://cook.allard.one/ikea_swedish_meatballs" text:style-name="Internet_20_link" text:visited-style-name="Visited_20_Internet_20_Link">Ikea Swedish Meatballs</text:a></text:p>
      <text:p text:style-name="Text_20_body"><text:a xlink:type="simple" xlink:href="https://cook.allard.one/chicken_packets" text:style-name="Internet_20_link" text:visited-style-name="Visited_20_Internet_20_Link">Chicken Packets</text:a></text:p>
      <text:p text:style-name="Text_20_body"><text:a xlink:type="simple" xlink:href="https://cook.allard.one/crispy_chicken_tacos_with_avocado_ranch" text:style-name="Internet_20_link" text:visited-style-name="Visited_20_Internet_20_Link">Crispy Chicken Tacos with Avocado Ranch</text:a></text:p>
      <text:p text:style-name="Text_20_body"><text:a xlink:type="simple" xlink:href="https://cook.allard.one/cajun_chicken_pasta" text:style-name="Internet_20_link" text:visited-style-name="Visited_20_Internet_20_Link">Cajun Chicken Pasta</text:a></text:p>
      <text:p text:style-name="Text_20_body"><text:a xlink:type="simple" xlink:href="https://cook.allard.one/garlic_roasted_chicken_with_lemon_and_rosemary" text:style-name="Internet_20_link" text:visited-style-name="Visited_20_Internet_20_Link">Garlic Roasted Chicken with Lemon and Rosemary</text:a></text:p>
      <text:p text:style-name="Text_20_body"><text:a xlink:type="simple" xlink:href="https://cook.allard.one/crispy_chicken_sandwich_with_honey_mustard_coleslaw" text:style-name="Internet_20_link" text:visited-style-name="Visited_20_Internet_20_Link">Crispy Chicken Sandwich with Honey Mustard Coleslaw</text:a></text:p>
      <text:p text:style-name="Text_20_body"><text:a xlink:type="simple" xlink:href="https://cook.allard.one/mustard_and_garlic_pork_tenderloin" text:style-name="Internet_20_link" text:visited-style-name="Visited_20_Internet_20_Link">Mustard and Garlic Pork Tenderloin</text:a></text:p>
      <text:p text:style-name="Text_20_body"><text:a xlink:type="simple" xlink:href="https://cook.allard.one/chicken_florentine_grilled_cheese" text:style-name="Internet_20_link" text:visited-style-name="Visited_20_Internet_20_Link">Chicken Florentine Grilled Cheese</text:a></text:p>
      <text:p text:style-name="Text_20_body"><text:a xlink:type="simple" xlink:href="https://cook.allard.one/caesar_pork_tenderloin_sandwiches" text:style-name="Internet_20_link" text:visited-style-name="Visited_20_Internet_20_Link">Caesar Pork Tenderloin Sandwiches</text:a></text:p>
      <text:p text:style-name="Text_20_body"><text:a xlink:type="simple" xlink:href="https://cook.allard.one/reuben_sandwich" text:style-name="Internet_20_link" text:visited-style-name="Visited_20_Internet_20_Link">Reuben Sandwich</text:a></text:p>
      <text:h text:style-name="Heading_20_2" text:outline-level="2"><text:bookmark-start text:name="__RefHeading___french_cuisine_5"/><text:bookmark-start text:name="french_cuisine"/>French Cuisine<text:bookmark-end text:name="__RefHeading___french_cuisine_5"/><text:bookmark-end text:name="french_cuisine"/></text:h>
      <text:p text:style-name="Text_20_body"><text:a xlink:type="simple" xlink:href="https://cook.allard.one/red_wine_beef_stew" text:style-name="Internet_20_link" text:visited-style-name="Visited_20_Internet_20_Link">Red Wine Beef Stew</text:a></text:p>
      <text:p text:style-name="Text_20_body"><text:a xlink:type="simple" xlink:href="https://cook.allard.one/hearty_leek_and_potato_soup" text:style-name="Internet_20_link" text:visited-style-name="Visited_20_Internet_20_Link">Hearty Leek and Potato Soup</text:a></text:p>
      <text:h text:style-name="Heading_20_2" text:outline-level="2"><text:bookmark-start text:name="__RefHeading___greek_cuisine_6"/><text:bookmark-start text:name="greek_cuisine"/>Greek Cuisine<text:bookmark-end text:name="__RefHeading___greek_cuisine_6"/><text:bookmark-end text:name="greek_cuisine"/></text:h>
      <text:p text:style-name="Text_20_body"><text:a xlink:type="simple" xlink:href="https://cook.allard.one/greek_turkey_burgers" text:style-name="Internet_20_link" text:visited-style-name="Visited_20_Internet_20_Link">Greek Turkey Burgers</text:a></text:p>
      <text:p text:style-name="Text_20_body"><text:a xlink:type="simple" xlink:href="https://cook.allard.one/chicken_gyros_with_tzatziki" text:style-name="Internet_20_link" text:visited-style-name="Visited_20_Internet_20_Link">Chicken Gyros with Tzatziki</text:a></text:p>
      <text:h text:style-name="Heading_20_2" text:outline-level="2"><text:bookmark-start text:name="__RefHeading___italian_mediteranian_cuisine_7"/><text:bookmark-start text:name="italian_mediteranian_cuisine"/>Italian, Mediteranian Cuisine<text:bookmark-end text:name="__RefHeading___italian_mediteranian_cuisine_7"/><text:bookmark-end text:name="italian_mediteranian_cuisine"/></text:h>
      <text:p text:style-name="Text_20_body"><text:a xlink:type="simple" xlink:href="https://cook.allard.one/archive" text:style-name="Internet_20_link" text:visited-style-name="Visited_20_Internet_20_Link">Archive</text:a></text:p>
      <text:p text:style-name="Text_20_body"><text:a xlink:type="simple" xlink:href="https://cook.allard.one/lighter_fettuccine_alfredo" text:style-name="Internet_20_link" text:visited-style-name="Visited_20_Internet_20_Link">Lighter Fettuccine Alfredo</text:a> - Serious Eats</text:p>
      <text:p text:style-name="Text_20_body"><text:a xlink:type="simple" xlink:href="https://cook.allard.one/antipasto_salad" text:style-name="Internet_20_link" text:visited-style-name="Visited_20_Internet_20_Link">Antipasto Salad</text:a></text:p>
      <text:p text:style-name="Text_20_body"><text:a xlink:type="simple" xlink:href="https://cook.allard.one/ny_style_pizza" text:style-name="Internet_20_link" text:visited-style-name="Visited_20_Internet_20_Link">NY Style Pizza</text:a></text:p>
      <text:p text:style-name="Text_20_body"><text:a xlink:type="simple" xlink:href="https://cook.allard.one/pan_pizza" text:style-name="Internet_20_link" text:visited-style-name="Visited_20_Internet_20_Link">Pan Pizza</text:a></text:p>
      <text:p text:style-name="Text_20_body"><text:a xlink:type="simple" xlink:href="https://cook.allard.one/italian_garlic_bread_grilled_cheese" text:style-name="Internet_20_link" text:visited-style-name="Visited_20_Internet_20_Link">Italian Garlic Bread Grilled Cheese</text:a></text:p>
      <text:p text:style-name="Text_20_body"><text:a xlink:type="simple" xlink:href="https://cook.allard.one/italian_pork_tenderloin" text:style-name="Internet_20_link" text:visited-style-name="Visited_20_Internet_20_Link">Italian Pork Tenderloin</text:a></text:p>
      <text:p text:style-name="Text_20_body"><text:a xlink:type="simple" xlink:href="https://cook.allard.one/dad_s_pizza_dough" text:style-name="Internet_20_link" text:visited-style-name="Visited_20_Internet_20_Link">Dad's Pizza Dough</text:a></text:p>
      <text:p text:style-name="Text_20_body"><text:a xlink:type="simple" xlink:href="https://cook.allard.one/tuscan_chicken_mac_and_cheese" text:style-name="Internet_20_link" text:visited-style-name="Visited_20_Internet_20_Link">Tuscan Chicken Mac and Cheese</text:a></text:p>
      <text:p text:style-name="Text_20_body"><text:a xlink:type="simple" xlink:href="https://cook.allard.one/rosemary_white_beans_with_frizzled_onions_and_tomato" text:style-name="Internet_20_link" text:visited-style-name="Visited_20_Internet_20_Link">Rosemary White Beans With Frizzled Onions and Tomato</text:a></text:p>
      <text:p text:style-name="Text_20_body"><text:a xlink:type="simple" xlink:href="https://cook.allard.one/chicken_parmesan" text:style-name="Internet_20_link" text:visited-style-name="Visited_20_Internet_20_Link">Chicken Parmesan</text:a></text:p>
      <text:p text:style-name="Text_20_body"><text:a xlink:type="simple" xlink:href="https://cook.allard.one/fontina_risotto_with_chicken" text:style-name="Internet_20_link" text:visited-style-name="Visited_20_Internet_20_Link">Fontina Risotto with Chicken</text:a></text:p>
      <text:p text:style-name="Text_20_body"><text:a xlink:type="simple" xlink:href="https://cook.allard.one/creamy_chicken_pesto_pasta" text:style-name="Internet_20_link" text:visited-style-name="Visited_20_Internet_20_Link">Creamy Chicken Pesto Pasta</text:a></text:p>
      <text:p text:style-name="Text_20_body"><text:a xlink:type="simple" xlink:href="https://cook.allard.one/vodka_pasta" text:style-name="Internet_20_link" text:visited-style-name="Visited_20_Internet_20_Link">Vodka Pasta</text:a></text:p>
      <text:p text:style-name="Text_20_body"><text:a xlink:type="simple" xlink:href="https://cook.allard.one/peposo" text:style-name="Internet_20_link" text:visited-style-name="Visited_20_Internet_20_Link">Peposo</text:a></text:p>
      <text:p text:style-name="Text_20_body"><text:a xlink:type="simple" xlink:href="https://cook.allard.one/chickpea_skillet" text:style-name="Internet_20_link" text:visited-style-name="Visited_20_Internet_20_Link">Chickpea Skillet</text:a></text:p>
      <text:p text:style-name="Text_20_body"><text:a xlink:type="simple" xlink:href="https://cook.allard.one/cozy_italian_lentil_stew" text:style-name="Internet_20_link" text:visited-style-name="Visited_20_Internet_20_Link">Cozy Italian Lentil Stew</text:a></text:p>
      <text:p text:style-name="Text_20_body"><text:a xlink:type="simple" xlink:href="https://cook.allard.one/grilled_chicken_schwarma" text:style-name="Internet_20_link" text:visited-style-name="Visited_20_Internet_20_Link">Grilled Chicken Schwarma</text:a></text:p>
      <text:h text:style-name="Heading_20_2" text:outline-level="2"><text:bookmark-start text:name="__RefHeading___indian_cuisine_8"/><text:bookmark-start text:name="indian_cuisine"/>Indian Cuisine<text:bookmark-end text:name="__RefHeading___indian_cuisine_8"/><text:bookmark-end text:name="indian_cuisine"/></text:h>
      <text:p text:style-name="Text_20_body"><text:a xlink:type="simple" xlink:href="https://cook.allard.one/tandori_chicken_pizza" text:style-name="Internet_20_link" text:visited-style-name="Visited_20_Internet_20_Link">Tandori Chicken Pizza</text:a></text:p>
      <text:p text:style-name="Text_20_body"><text:a xlink:type="simple" xlink:href="https://cook.allard.one/chicken_tikka_masala_sauce" text:style-name="Internet_20_link" text:visited-style-name="Visited_20_Internet_20_Link">Chicken Tikka Masala Sauce</text:a></text:p>
      <text:h text:style-name="Heading_20_2" text:outline-level="2"><text:bookmark-start text:name="__RefHeading___sides_9"/><text:bookmark-start text:name="sides"/>Sides<text:bookmark-end text:name="__RefHeading___sides_9"/><text:bookmark-end text:name="sides"/></text:h>
      <text:p text:style-name="Text_20_body"><text:a xlink:type="simple" xlink:href="https://cook.allard.one/spanish_rice_with_tomato_sauce" text:style-name="Internet_20_link" text:visited-style-name="Visited_20_Internet_20_Link">Spanish Rice with Tomato Sauce</text:a></text:p>
      <text:p text:style-name="Text_20_body"><text:a xlink:type="simple" xlink:href="https://cook.allard.one/instant_pot_bean_charts" text:style-name="Internet_20_link" text:visited-style-name="Visited_20_Internet_20_Link">Instant Pot Bean Charts</text:a></text:p>
      <text:p text:style-name="Text_20_body"><text:a xlink:type="simple" xlink:href="https://cook.allard.one/cucumber_salad" text:style-name="Internet_20_link" text:visited-style-name="Visited_20_Internet_20_Link">Cucumber Salad</text:a></text:p>
      <text:p text:style-name="Text_20_body"><text:a xlink:type="simple" xlink:href="https://cook.allard.one/creamy_spiced_coleslaw" text:style-name="Internet_20_link" text:visited-style-name="Visited_20_Internet_20_Link">Creamy Spiced Coleslaw</text:a></text:p>
      <text:p text:style-name="Text_20_body"><text:a xlink:type="simple" xlink:href="https://cook.allard.one/fried_potato_cakes" text:style-name="Internet_20_link" text:visited-style-name="Visited_20_Internet_20_Link">Fried Potato Cakes</text:a></text:p>
      <text:p text:style-name="Text_20_body"><text:a xlink:type="simple" xlink:href="https://cook.allard.one/garlic_roasted_brussels_sprouts" text:style-name="Internet_20_link" text:visited-style-name="Visited_20_Internet_20_Link">Garlic Roasted Brussels Sprouts</text:a></text:p>
      <text:p text:style-name="Text_20_body"><text:a xlink:type="simple" xlink:href="https://cook.allard.one/giardiniera" text:style-name="Internet_20_link" text:visited-style-name="Visited_20_Internet_20_Link">Giardiniera</text:a></text:p>
      <text:p text:style-name="Text_20_body"><text:a xlink:type="simple" xlink:href="https://cook.allard.one/green_herb_dip" text:style-name="Internet_20_link" text:visited-style-name="Visited_20_Internet_20_Link">Green Herb dip</text:a></text:p>
      <text:p text:style-name="Text_20_body"><text:a xlink:type="simple" xlink:href="https://cook.allard.one/hawaiian_macaroni_salad" text:style-name="Internet_20_link" text:visited-style-name="Visited_20_Internet_20_Link">Hawaiian Macaroni Salad</text:a></text:p>
      <text:p text:style-name="Text_20_body"><text:a xlink:type="simple" xlink:href="https://cook.allard.one/quinoa" text:style-name="Internet_20_link" text:visited-style-name="Visited_20_Internet_20_Link">Quinoa</text:a></text:p>
      <text:p text:style-name="Text_20_body"><text:a xlink:type="simple" xlink:href="https://cook.allard.one/spinach_and_artichoke_dip" text:style-name="Internet_20_link" text:visited-style-name="Visited_20_Internet_20_Link">Spinach and Artichoke Dip</text:a></text:p>
      <text:p text:style-name="Text_20_body"><text:a xlink:type="simple" xlink:href="https://cook.allard.one/sweet_potato_casserole" text:style-name="Internet_20_link" text:visited-style-name="Visited_20_Internet_20_Link">Sweet Potato Casserole</text:a></text:p>
      <text:p text:style-name="Text_20_body"><text:a xlink:type="simple" xlink:href="https://cook.allard.one/wienerschnitzel_style_chili_sauce" text:style-name="Internet_20_link" text:visited-style-name="Visited_20_Internet_20_Link">Wienerschnitzel Style Chili Sauce</text:a></text:p>
      <text:p text:style-name="Text_20_body"><text:a xlink:type="simple" xlink:href="https://cook.allard.one/mcdonald_s_picante_salsa" text:style-name="Internet_20_link" text:visited-style-name="Visited_20_Internet_20_Link">McDonald's Picante Salsa</text:a></text:p>
      <text:p text:style-name="Text_20_body"><text:a xlink:type="simple" xlink:href="https://cook.allard.one/chili_s_salsa" text:style-name="Internet_20_link" text:visited-style-name="Visited_20_Internet_20_Link">Chili's Salsa</text:a></text:p>
      <text:p text:style-name="Text_20_body"><text:a xlink:type="simple" xlink:href="https://cook.allard.one/quick_naan_bread" text:style-name="Internet_20_link" text:visited-style-name="Visited_20_Internet_20_Link">Quick Naan Bread</text:a></text:p>
      <text:p text:style-name="Text_20_body"><text:a xlink:type="simple" xlink:href="https://cook.allard.one/garlic_butter_dipping_sauce" text:style-name="Internet_20_link" text:visited-style-name="Visited_20_Internet_20_Link">Garlic Butter Dipping Sauce</text:a></text:p>
      <text:h text:style-name="Heading_20_2" text:outline-level="2"><text:bookmark-start text:name="__RefHeading___soups_10"/><text:bookmark-start text:name="soups"/>Soups<text:bookmark-end text:name="__RefHeading___soups_10"/><text:bookmark-end text:name="soups"/></text:h>
      <text:p text:style-name="Text_20_body"><text:a xlink:type="simple" xlink:href="https://cook.allard.one/baked_potato_soup" text:style-name="Internet_20_link" text:visited-style-name="Visited_20_Internet_20_Link">Baked Potato Soup</text:a></text:p>
      <text:p text:style-name="Text_20_body"><text:a xlink:type="simple" xlink:href="https://cook.allard.one/minestrone_soup" text:style-name="Internet_20_link" text:visited-style-name="Visited_20_Internet_20_Link">Minestrone Soup</text:a></text:p>
      <text:p text:style-name="Text_20_body"><text:a xlink:type="simple" xlink:href="https://cook.allard.one/oktoberfest_stew" text:style-name="Internet_20_link" text:visited-style-name="Visited_20_Internet_20_Link">Oktoberfest Stew</text:a></text:p>
      <text:p text:style-name="Text_20_body"><text:a xlink:type="simple" xlink:href="https://cook.allard.one/spicy_black_bean_soup" text:style-name="Internet_20_link" text:visited-style-name="Visited_20_Internet_20_Link">Spicy Black Bean Soup</text:a></text:p>
      <text:p text:style-name="Text_20_body"><text:a xlink:type="simple" xlink:href="https://cook.allard.one/chile_relleno_chicken_soup" text:style-name="Internet_20_link" text:visited-style-name="Visited_20_Internet_20_Link">Chile Relleno Chicken Soup</text:a></text:p>
      <text:p text:style-name="Text_20_body"><text:a xlink:type="simple" xlink:href="https://cook.allard.one/polish_dill_pickle_soup" text:style-name="Internet_20_link" text:visited-style-name="Visited_20_Internet_20_Link">Polish Dill Pickle Soup</text:a></text:p>
      <text:p text:style-name="Text_20_body"><text:a xlink:type="simple" xlink:href="https://cook.allard.one/italian_sausage_and_white_bean_soup" text:style-name="Internet_20_link" text:visited-style-name="Visited_20_Internet_20_Link">Italian Sausage and White Bean Soup</text:a></text:p>
      <text:p text:style-name="Text_20_body"><text:a xlink:type="simple" xlink:href="https://cook.allard.one/chicken_soup" text:style-name="Internet_20_link" text:visited-style-name="Visited_20_Internet_20_Link">Chicken Soup</text:a></text:p>
      <text:p text:style-name="Text_20_body"><text:a xlink:type="simple" xlink:href="https://cook.allard.one/hearty_leek_and_potato_soup" text:style-name="Internet_20_link" text:visited-style-name="Visited_20_Internet_20_Link">Hearty Leek and Potato Soup</text:a></text:p>
      <text:p text:style-name="Text_20_body"><text:a xlink:type="simple" xlink:href="https://cook.allard.one/lebanese_lentil_soup" text:style-name="Internet_20_link" text:visited-style-name="Visited_20_Internet_20_Link">Lebanese Lentil Soup</text:a></text:p>
      <text:h text:style-name="Heading_20_2" text:outline-level="2"><text:bookmark-start text:name="__RefHeading___peruvian_cuisine_11"/><text:bookmark-start text:name="peruvian_cuisine"/>Peruvian Cuisine<text:bookmark-end text:name="__RefHeading___peruvian_cuisine_11"/><text:bookmark-end text:name="peruvian_cuisine"/></text:h>
      <text:p text:style-name="Text_20_body"><text:a xlink:type="simple" xlink:href="https://cook.allard.one/lomo_saltado" text:style-name="Internet_20_link" text:visited-style-name="Visited_20_Internet_20_Link">Lomo Saltado</text:a></text:p>
      <text:h text:style-name="Heading_20_2" text:outline-level="2"><text:bookmark-start text:name="__RefHeading___seafood_12"/><text:bookmark-start text:name="seafood"/>Seafood<text:bookmark-end text:name="__RefHeading___seafood_12"/><text:bookmark-end text:name="seafood"/></text:h>
      <text:p text:style-name="Text_20_body"><text:a xlink:type="simple" xlink:href="https://cook.allard.one/baja_fish_tacos" text:style-name="Internet_20_link" text:visited-style-name="Visited_20_Internet_20_Link">Baja Fish Tacos</text:a></text:p>
      <text:p text:style-name="Text_20_body"><text:a xlink:type="simple" xlink:href="https://cook.allard.one/lemon_garlic_salmon_sheet_pan" text:style-name="Internet_20_link" text:visited-style-name="Visited_20_Internet_20_Link">Lemon Garlic Salmon Sheet Pan</text:a></text:p>
      <text:h text:style-name="Heading_20_2" text:outline-level="2"><text:bookmark-start text:name="__RefHeading___casseroles_13"/><text:bookmark-start text:name="casseroles"/>Casseroles<text:bookmark-end text:name="__RefHeading___casseroles_13"/><text:bookmark-end text:name="casseroles"/></text:h>
      <text:p text:style-name="Text_20_body"><text:a xlink:type="simple" xlink:href="https://cook.allard.one/bean_lentil_and_brown_rice_casserole" text:style-name="Internet_20_link" text:visited-style-name="Visited_20_Internet_20_Link">Bean, Lentil, and Brown Rice Casserole</text:a></text:p>
      <text:p text:style-name="Text_20_body"><text:a xlink:type="simple" xlink:href="https://cook.allard.one/quesadilla_casserole" text:style-name="Internet_20_link" text:visited-style-name="Visited_20_Internet_20_Link">Quesadilla Casserole</text:a></text:p>
      <text:p text:style-name="Text_20_body"><text:a xlink:type="simple" xlink:href="https://cook.allard.one/shepherd_s_pie" text:style-name="Internet_20_link" text:visited-style-name="Visited_20_Internet_20_Link">Shepherd's Pie</text:a></text:p>
      <text:p text:style-name="Text_20_body"><text:a xlink:type="simple" xlink:href="https://cook.allard.one/paleo_breakfast_casserole" text:style-name="Internet_20_link" text:visited-style-name="Visited_20_Internet_20_Link">Paleo Breakfast Casserole</text:a></text:p>
      <text:p text:style-name="Text_20_body"><text:a xlink:type="simple" xlink:href="https://cook.allard.one/sweet_potato_casserole" text:style-name="Internet_20_link" text:visited-style-name="Visited_20_Internet_20_Link">Sweet Potato Casserole</text:a></text:p>
      <text:p text:style-name="Text_20_body"><text:a xlink:type="simple" xlink:href="https://cook.allard.one/tamale_pie" text:style-name="Internet_20_link" text:visited-style-name="Visited_20_Internet_20_Link">Tamale Pie</text:a></text:p>
      <text:h text:style-name="Heading_20_2" text:outline-level="2"><text:bookmark-start text:name="__RefHeading___breakfast_14"/><text:bookmark-start text:name="breakfast"/>Breakfast<text:bookmark-end text:name="__RefHeading___breakfast_14"/><text:bookmark-end text:name="breakfast"/></text:h>
      <text:p text:style-name="Text_20_body"><text:a xlink:type="simple" xlink:href="https://cook.allard.one/steel_cut_oats" text:style-name="Internet_20_link" text:visited-style-name="Visited_20_Internet_20_Link">Steel Cut Oats</text:a></text:p>
      <text:p text:style-name="Text_20_body"><text:a xlink:type="simple" xlink:href="https://cook.allard.one/paleo_breakfast_casserole" text:style-name="Internet_20_link" text:visited-style-name="Visited_20_Internet_20_Link">Paleo Breakfast Casserole</text:a></text:p>
      <text:p text:style-name="Text_20_body"><text:a xlink:type="simple" xlink:href="https://cook.allard.one/blender_hollandaise_sauce" text:style-name="Internet_20_link" text:visited-style-name="Visited_20_Internet_20_Link">Blender Hollandaise Sauce</text:a></text:p>
      <text:p text:style-name="Text_20_body"><text:a xlink:type="simple" xlink:href="https://cook.allard.one/buttermilk_pancakes" text:style-name="Internet_20_link" text:visited-style-name="Visited_20_Internet_20_Link">Buttermilk Pancakes</text:a></text:p>
      <text:p text:style-name="Text_20_body"><text:a xlink:type="simple" xlink:href="https://cook.allard.one/healthier_biscuits_and_gravy" text:style-name="Internet_20_link" text:visited-style-name="Visited_20_Internet_20_Link">Healthier Biscuits and Gravy</text:a></text:p>
      <text:h text:style-name="Heading_20_2" text:outline-level="2"><text:bookmark-start text:name="__RefHeading___grain_free_15"/><text:bookmark-start text:name="grain_free"/>Grain Free<text:bookmark-end text:name="__RefHeading___grain_free_15"/><text:bookmark-end text:name="grain_free"/></text:h>
      <text:p text:style-name="Text_20_body"><text:a xlink:type="simple" xlink:href="https://cook.allard.one/grain_free_tortillas" text:style-name="Internet_20_link" text:visited-style-name="Visited_20_Internet_20_Link">Grain Free Tortillas</text:a></text:p>
      <text:h text:style-name="Heading_20_2" text:outline-level="2"><text:bookmark-start text:name="__RefHeading___dessert_16"/><text:bookmark-start text:name="dessert"/>Dessert<text:bookmark-end text:name="__RefHeading___dessert_16"/><text:bookmark-end text:name="dessert"/></text:h>
      <text:p text:style-name="Text_20_body"><text:a xlink:type="simple" xlink:href="https://cook.allard.one/chocolate_chip_cookies" text:style-name="Internet_20_link" text:visited-style-name="Visited_20_Internet_20_Link">Chocolate Chip Cookies</text:a></text:p>
      <text:p text:style-name="Text_20_body"><text:a xlink:type="simple" xlink:href="https://cook.allard.one/carrot_cake_cookies_with_cream_cheese_frosting" text:style-name="Internet_20_link" text:visited-style-name="Visited_20_Internet_20_Link">Carrot Cake Cookies with Cream Cheese Frosting</text:a></text:p>
      <text:p text:style-name="Text_20_body"><text:a xlink:type="simple" xlink:href="https://cook.allard.one/carrot_cake" text:style-name="Internet_20_link" text:visited-style-name="Visited_20_Internet_20_Link">Carrot Cake</text:a></text:p>
      <text:p text:style-name="Text_20_body"><text:a xlink:type="simple" xlink:href="https://cook.allard.one/cheesecake_cookies" text:style-name="Internet_20_link" text:visited-style-name="Visited_20_Internet_20_Link">Cheesecake Cookies</text:a></text:p>
      <text:p text:style-name="Text_20_body"><text:a xlink:type="simple" xlink:href="https://cook.allard.one/christmas_cut-out_sugar_cookies" text:style-name="Internet_20_link" text:visited-style-name="Visited_20_Internet_20_Link">Christmas Cut-Out Sugar Cookies</text:a></text:p>
      <text:p text:style-name="Text_20_body"><text:a xlink:type="simple" xlink:href="https://cook.allard.one/christmas_cookie_icing" text:style-name="Internet_20_link" text:visited-style-name="Visited_20_Internet_20_Link">Christmas Cookie Icing</text:a></text:p>
      <text:p text:style-name="Text_20_body"><text:a xlink:type="simple" xlink:href="https://cook.allard.one/coffee_cake" text:style-name="Internet_20_link" text:visited-style-name="Visited_20_Internet_20_Link">Coffee Cake</text:a></text:p>
      <text:p text:style-name="Text_20_body"><text:a xlink:type="simple" xlink:href="https://cook.allard.one/coffee_ice_cream" text:style-name="Internet_20_link" text:visited-style-name="Visited_20_Internet_20_Link">Coffee Ice Cream</text:a></text:p>
      <text:p text:style-name="Text_20_body"><text:a xlink:type="simple" xlink:href="https://cook.allard.one/cream_cheese_frosting" text:style-name="Internet_20_link" text:visited-style-name="Visited_20_Internet_20_Link">Cream Cheese Frosting</text:a></text:p>
      <text:p text:style-name="Text_20_body"><text:a xlink:type="simple" xlink:href="https://cook.allard.one/buttermilk_glaze" text:style-name="Internet_20_link" text:visited-style-name="Visited_20_Internet_20_Link">Buttermilk Glaze</text:a></text:p>
      <text:p text:style-name="Text_20_body"><text:a xlink:type="simple" xlink:href="https://cook.allard.one/german_chocolate_cake" text:style-name="Internet_20_link" text:visited-style-name="Visited_20_Internet_20_Link">German Chocolate Cake</text:a></text:p>
      <text:p text:style-name="Text_20_body"><text:a xlink:type="simple" xlink:href="https://cook.allard.one/german_chocolate_cake_frosting" text:style-name="Internet_20_link" text:visited-style-name="Visited_20_Internet_20_Link">German Chocolate Cake Frosting</text:a></text:p>
      <text:p text:style-name="Text_20_body"><text:a xlink:type="simple" xlink:href="https://cook.allard.one/pie_crust" text:style-name="Internet_20_link" text:visited-style-name="Visited_20_Internet_20_Link">Pie Crust</text:a></text:p>
      <text:p text:style-name="Text_20_body"><text:a xlink:type="simple" xlink:href="https://cook.allard.one/pumpkin_pie" text:style-name="Internet_20_link" text:visited-style-name="Visited_20_Internet_20_Link">Pumpkin Pie</text:a></text:p>
      <text:p text:style-name="Text_20_body"><text:a xlink:type="simple" xlink:href="https://cook.allard.one/reeses_pieces_peanut_butter_cookies" text:style-name="Internet_20_link" text:visited-style-name="Visited_20_Internet_20_Link">Reeses Pieces Peanut Butter Cookies</text:a></text:p>
      <text:p text:style-name="Text_20_body"><text:a xlink:type="simple" xlink:href="https://cook.allard.one/stollen_-_german_holiday_bread" text:style-name="Internet_20_link" text:visited-style-name="Visited_20_Internet_20_Link">Stollen - German Holiday Bread</text:a></text:p>
      <text:p text:style-name="Text_20_body"><text:a xlink:type="simple" xlink:href="https://cook.allard.one/pfeffernuesse" text:style-name="Internet_20_link" text:visited-style-name="Visited_20_Internet_20_Link">Pfeffernüsse</text:a> - German pepper nuts</text:p>
      <text:p text:style-name="Text_20_body"><text:a xlink:type="simple" xlink:href="https://cook.allard.one/lebkuchengewuerz" text:style-name="Internet_20_link" text:visited-style-name="Visited_20_Internet_20_Link">Lebkuchengewürz</text:a> - German gingerbread spice</text:p>
      <text:p text:style-name="Text_20_body"><text:a xlink:type="simple" xlink:href="https://cook.allard.one/tiramisu_icebox_cake" text:style-name="Internet_20_link" text:visited-style-name="Visited_20_Internet_20_Link">Tiramisu Icebox Cake</text:a></text:p>
      <text:p text:style-name="Text_20_body"><text:a xlink:type="simple" xlink:href="https://cook.allard.one/paska" text:style-name="Internet_20_link" text:visited-style-name="Visited_20_Internet_20_Link">Paska</text:a> - Easter Br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6::39:28</meta:creation-date>
    <dc:creator>Generated</dc:creator>
    <dc:date>2026-05-05T06::39:28</dc:date>
    <dc:language>en-US</dc:language>
    <meta:editing-cycles>1</meta:editing-cycles>
    <meta:editing-duration>PT0S</meta:editing-duration>
    <dc:title>start</dc:title>
  </office:meta>
</office:document-meta>
</file>