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uthwestern_sweet_potatoes"/><text:bookmark-start text:name="__RefHeading___southwestern_sweet_potatos_1"/><text:bookmark-start text:name="southwestern_sweet_potatos"/>Southwestern Sweet Potatos<text:bookmark-end text:name="__RefHeading___southwestern_sweet_potatos_1"/><text:bookmark-end text:name="southwestern_sweet_potatos"/></text:h>
      <text:p text:style-name="Text_20_body">PREP TIME: 20 minutes | COOK TIME: 45 minutes | SERVES: 4</text:p>
      <text:h text:style-name="Heading_20_2" text:outline-level="2"><text:bookmark-start text:name="__RefHeading___recipe_2"/><text:bookmark-start text:name="recipe"/>RECIPE<text:bookmark-end text:name="__RefHeading___recipe_2"/><text:bookmark-end text:name="recipe"/></text:h>
      <text:list text:style-name="List_20_1" text:continue-numbering="false">
        <text:list-item>
          <text:p text:style-name="List_20_1_Content_First"> 4 medium sweet potatoes</text:p>
        </text:list-item>
        <text:list-item>
          <text:p text:style-name="List_20_1_Content"> 1/2 Tbs olive oil</text:p>
        </text:list-item>
        <text:list-item>
          <text:p text:style-name="List_20_1_Content"> 1/4 cup sweet corn, canned or fresh and blanched</text:p>
        </text:list-item>
        <text:list-item>
          <text:p text:style-name="List_20_1_Content"> 1 small red onion, small dice</text:p>
        </text:list-item>
        <text:list-item>
          <text:p text:style-name="List_20_1_Content"> 1/2 cup canned black beans, drained and rinsed</text:p>
        </text:list-item>
        <text:list-item>
          <text:p text:style-name="List_20_1_Content"> 1 ripe Haas avocado, diced</text:p>
        </text:list-item>
        <text:list-item>
          <text:p text:style-name="List_20_1_Content"> 1/2 cup fresh salsa</text:p>
        </text:list-item>
        <text:list-item>
          <text:p text:style-name="List_20_1_Content"> Juice of 2 limes</text:p>
        </text:list-item>
        <text:list-item>
          <text:p text:style-name="List_20_1_Content"> Salt and pepper, to taste</text:p>
        </text:list-item>
        <text:list-item>
          <text:p text:style-name="List_20_1_Content_Last"> 1/2 cup chopped fresh cilantro</text:p>
        </text:list-item>
      </text:list>
      <text:h text:style-name="Heading_20_2" text:outline-level="2"><text:bookmark-start text:name="__RefHeading___procedure_3"/><text:bookmark-start text:name="procedure"/>PROCEDURE<text:bookmark-end text:name="__RefHeading___procedure_3"/><text:bookmark-end text:name="procedure"/></text:h>
      <text:list text:style-name="Numbering_20_1" text:continue-numbering="false">
        <text:list-item>
          <text:p text:style-name="Numbering_20_1_Content_First"> Preheat your oven to 400 degrees F. Pierce each sweet potato several times with the tines of a fork, brush all over with olive oil, and season with salt. Place on a foil-lined baking sheet and bake until completely tender, about 45 minutes.</text:p>
        </text:list-item>
        <text:list-item>
          <text:p text:style-name="Numbering_20_1_Content_Last"> Meanwhile, in a large bowl, combine the corn, red onion, black beans, avocado, salsa and lime juice, and season to taste. Remove the sweet potatoes from the oven and cut a slit down the side, lengthwise. Top with black bean mixture and a dollop of sour cream, if you like!</text:p>
        </text:list-item>
      </text:list>
      <text:p text:style-name="Text_20_body">source:  <text:a xlink:type="simple" xlink:href="http://www.olweneats.com/home/2016/1/4/southwestern-sweet-potato" text:style-name="Internet_20_link" text:visited-style-name="Visited_20_Internet_20_Link">http://www.olweneats.com/home/2016/1/4/southwestern-sweet-pota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22:45</meta:creation-date>
    <dc:creator>Generated</dc:creator>
    <dc:date>2026-05-05T03::22:45</dc:date>
    <dc:language>en-US</dc:language>
    <meta:editing-cycles>1</meta:editing-cycles>
    <meta:editing-duration>PT0S</meta:editing-duration>
    <dc:title>southwestern_sweet_potatoes</dc:title>
  </office:meta>
</office:document-meta>
</file>