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hter_fettuccine_alfredo"/><text:bookmark-start text:name="__RefHeading___lighter_fettuccine_alfredo_recipe_1"/><text:bookmark-start text:name="lighter_fettuccine_alfredo_recipe"/>Lighter Fettuccine Alfredo Recipe<text:bookmark-end text:name="__RefHeading___lighter_fettuccine_alfredo_recipe_1"/><text:bookmark-end text:name="lighter_fettuccine_alfredo_recipe"/></text:h>
      <text:p text:style-name="Text_20_body">Prep 5 mins | Cook 30 mins | Active 20 mins | Total 35 mins | Serves 4 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5 ounces (140g) grated Parmigiano Reggiano cheese, plus more for sprinkling</text:p>
        </text:list-item>
        <text:list-item>
          <text:p text:style-name="List_20_1_Content"> 2 tablespoons (30ml) heavy cream</text:p>
        </text:list-item>
        <text:list-item>
          <text:p text:style-name="List_20_1_Content"> 1 large egg</text:p>
        </text:list-item>
        <text:list-item>
          <text:p text:style-name="List_20_1_Content"> 1 teaspoon (3g) cornstarch</text:p>
        </text:list-item>
        <text:list-item>
          <text:p text:style-name="List_20_1_Content"> 2 tablespoons (30ml) extra-virgin olive oil, plus more for serving</text:p>
        </text:list-item>
        <text:list-item>
          <text:p text:style-name="List_20_1_Content"> 1/2 teaspoon grated lemon zest (optional)</text:p>
        </text:list-item>
        <text:list-item>
          <text:p text:style-name="List_20_1_Content"> Kosher salt and freshly ground black pepper</text:p>
        </text:list-item>
        <text:list-item>
          <text:p text:style-name="List_20_1_Content"> 1 pound (450g) fresh fettuccine, or 12 ounces (340g) dried fettuccine</text:p>
        </text:list-item>
        <text:list-item>
          <text:p text:style-name="List_20_1_Content"> 1 teaspoon minced garlic (about 1 medium clove)</text:p>
        </text:list-item>
        <text:list-item>
          <text:p text:style-name="List_20_1_Content"> 2 tablespoons (30g) unsalted butter</text:p>
        </text:list-item>
        <text:list-item>
          <text:p text:style-name="List_20_1_Content_Last"> Minced fresh parsley or chives</text:p>
        </text:list-item>
      </text:list>
      <text:h text:style-name="Heading_20_2" text:outline-level="2"><text:bookmark-start text:name="__RefHeading___directions_3"/><text:bookmark-start text:name="directions"/>Directions<text:bookmark-end text:name="__RefHeading___directions_3"/><text:bookmark-end text:name="directions"/></text:h>
      <text:list text:style-name="Numbering_20_1" text:continue-numbering="false">
        <text:list-item>
          <text:p text:style-name="Numbering_20_1_Content_First"> Combine cheese, heavy cream, egg, cornstarch, olive oil, and lemon zest (if using) in a large bowl. Season lightly with salt and heavily with black pepper and whisk to combine. Set aside.</text:p>
        </text:list-item>
        <text:list-item>
          <text:p text:style-name="Numbering_20_1_Content"> Bring a large pot of salted water to a boil over high heat. Add pasta and cook, stirring frequently to prevent sticking, until cooked but still very firm (not quite al dente), about 45 seconds for fresh pasta or 1-2 minutes less than package directions indicate for dried pasta. </text:p>
        </text:list-item>
        <text:list-item>
          <text:p text:style-name="Numbering_20_1_Content"> Drain pasta into a colander set over a large bowl. Transfer 2 cups (480ml) of cooking water to a liquid measuring cup and discard the rest. Transfer pasta to the now-empty bowl. Add garlic and butter and toss to coat.</text:p>
        </text:list-item>
        <text:list-item>
          <text:p text:style-name="Numbering_20_1_Content"> Whisking constantly, slowly add 1 1/2 cups of pasta cooking water to bowl with cheese mixture. Transfer cheese mixture to the now-empty pasta cooking pot, scraping the bottom to make sure you get everything. </text:p>
        </text:list-item>
        <text:list-item>
          <text:p text:style-name="Numbering_20_1_Content"> Cook over medium-high heat, stirring constantly with a rubber spatula, until mixture comes to a boil and thickens, about 45 seconds. Season sauce to taste with more salt and pepper as desired. </text:p>
        </text:list-item>
        <text:list-item>
          <text:p text:style-name="Numbering_20_1_Content"> Transfer pasta to sauce mixture and turn to coat. </text:p>
        </text:list-item>
        <text:list-item>
          <text:p text:style-name="Numbering_20_1_Content_Last"> Just before serving, stir in more pasta water to thin sauce out as necessary. Serve immediately, sprinkle with minced herbs, black pepper, and cheese, and drizzle with additional olive oil. </text:p>
        </text:list-item>
      </text:list>
      <text:p text:style-name="Text_20_body">source: <text:a xlink:type="simple" xlink:href="https://www.seriouseats.com/lighter-fettuccine-alfredo-recipe" text:style-name="Internet_20_link" text:visited-style-name="Visited_20_Internet_20_Link">https://www.seriouseats.com/lighter-fettuccine-alfredo-reci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5:02</meta:creation-date>
    <dc:creator>Generated</dc:creator>
    <dc:date>2026-05-05T03::25:02</dc:date>
    <dc:language>en-US</dc:language>
    <meta:editing-cycles>1</meta:editing-cycles>
    <meta:editing-duration>PT0S</meta:editing-duration>
    <dc:title>lighter_fettuccine_alfredo</dc:title>
  </office:meta>
</office:document-meta>
</file>