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lian_sausage_and_white_bean_soup"/><text:bookmark-start text:name="__RefHeading___italian_sausage_and_white_bean_soup_1"/><text:bookmark-start text:name="italian_sausage_and_white_bean_soup"/>Italian Sausage and White Bean Soup<text:bookmark-end text:name="__RefHeading___italian_sausage_and_white_bean_soup_1"/><text:bookmark-end text:name="italian_sausage_and_white_bean_soup"/></text:h>
      <text:p text:style-name="Text_20_body">Prep Time: 15 min | Cook Time: 20-30 min | Servings: 6-8</text:p>
      <text:h text:style-name="Heading_20_2" text:outline-level="2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 lb Italian Sausage</text:p>
        </text:list-item>
        <text:list-item>
          <text:p text:style-name="List_20_1_Content"> 1 Onion, diced</text:p>
        </text:list-item>
        <text:list-item>
          <text:p text:style-name="List_20_1_Content"> 4-6 Cloves, minced</text:p>
        </text:list-item>
        <text:list-item>
          <text:p text:style-name="List_20_1_Content"> 1 15 oz can of Cannellini Beans, drained and rinsed</text:p>
        </text:list-item>
        <text:list-item>
          <text:p text:style-name="List_20_1_Content"> 1 28 oz can of Diced Tomatoes</text:p>
        </text:list-item>
        <text:list-item>
          <text:p text:style-name="List_20_1_Content"> 1 tsp Dried Basil</text:p>
        </text:list-item>
        <text:list-item>
          <text:p text:style-name="List_20_1_Content"> 1 tsp Italian Seasoning</text:p>
        </text:list-item>
        <text:list-item>
          <text:p text:style-name="List_20_1_Content"> 6 c Chicken Broth</text:p>
        </text:list-item>
        <text:list-item>
          <text:p text:style-name="List_20_1_Content"> 1/2 c Elbow Macaroni, uncooked</text:p>
        </text:list-item>
        <text:list-item>
          <text:p text:style-name="List_20_1_Content"> 1 6 oz package of Baby Spinach</text:p>
        </text:list-item>
        <text:list-item>
          <text:p text:style-name="List_20_1_Content"> 1/3 c Grated Parmesan</text:p>
        </text:list-item>
        <text:list-item>
          <text:p text:style-name="List_20_1_Content_Last"> Salt and Pepper, to taste</text:p>
        </text:list-item>
      </text:list>
      <text:h text:style-name="Heading_20_2" text:outline-level="2"><text:bookmark-start text:name="__RefHeading___directions_3"/><text:bookmark-start text:name="directions"/>Directions<text:bookmark-end text:name="__RefHeading___directions_3"/><text:bookmark-end text:name="directions"/></text:h>
      <text:list text:style-name="Numbering_20_1" text:continue-numbering="false">
        <text:list-item>
          <text:p text:style-name="Numbering_20_1_Content_First"> Add some oil to a soup pot and place over medium/high heat.  Allow the pot to get hot. </text:p>
        </text:list-item>
        <text:list-item>
          <text:p text:style-name="Numbering_20_1_Content"> Add the Italian sausage to the pot and cook until brown and no longer pink.  </text:p>
        </text:list-item>
        <text:list-item>
          <text:p text:style-name="Numbering_20_1_Content"> Add the onion and garlic.  Cook until the onion is tender and translucent, and you can smell the garlic coming from the pot. </text:p>
        </text:list-item>
        <text:list-item>
          <text:p text:style-name="Numbering_20_1_Content"> Next add the basil and Italian seasoning, chicken broth, beans, and tomatoes.  Bring to a simmer and cook for 10-15 minutes.  </text:p>
        </text:list-item>
        <text:list-item>
          <text:p text:style-name="Numbering_20_1_Content"> Add the macaroni and simmer for another 8 minutes. </text:p>
        </text:list-item>
        <text:list-item>
          <text:p text:style-name="Numbering_20_1_Content"> Add the spinach, grated parmesan, and taste for seasoning.  </text:p>
        </text:list-item>
        <text:list-item>
          <text:p text:style-name="Numbering_20_1_Content_Last"> Serve and Enjoy!</text:p>
        </text:list-item>
      </text:list>
      <text:p text:style-name="Text_20_body">source:  <text:a xlink:type="simple" xlink:href="https://www.thekitchenwife.net/2018/12/italian-sausage-and-white-bean-soup.html" text:style-name="Internet_20_link" text:visited-style-name="Visited_20_Internet_20_Link">https://www.thekitchenwife.net/2018/12/italian-sausage-and-white-bean-soup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3::29:35</meta:creation-date>
    <dc:creator>Generated</dc:creator>
    <dc:date>2026-05-05T03::29:35</dc:date>
    <dc:language>en-US</dc:language>
    <meta:editing-cycles>1</meta:editing-cycles>
    <meta:editing-duration>PT0S</meta:editing-duration>
    <dc:title>italian_sausage_and_white_bean_soup</dc:title>
  </office:meta>
</office:document-meta>
</file>