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icken_piccata"/><text:bookmark-start text:name="__RefHeading___chicken_piccata_1"/><text:bookmark-start text:name="chicken_piccata"/>Chicken Piccata<text:bookmark-end text:name="__RefHeading___chicken_piccata_1"/><text:bookmark-end text:name="chicken_piccata"/></text:h>
      <text:h text:style-name="Heading_20_2" text:outline-level="2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 pound boneless, skinless chicken breasts, sliced into thin strips</text:p>
        </text:list-item>
        <text:list-item>
          <text:p text:style-name="List_20_1_Content"> 1/2 cup all-purpose flour</text:p>
        </text:list-item>
        <text:list-item>
          <text:p text:style-name="List_20_1_Content"> 1 teaspoon salt</text:p>
        </text:list-item>
        <text:list-item>
          <text:p text:style-name="List_20_1_Content"> 1/2 teaspoon black pepper</text:p>
        </text:list-item>
        <text:list-item>
          <text:p text:style-name="List_20_1_Content"> 1/4 cup olive oil</text:p>
        </text:list-item>
        <text:list-item>
          <text:p text:style-name="List_20_1_Content"> 1/4 cup dry white wine</text:p>
        </text:list-item>
        <text:list-item>
          <text:p text:style-name="List_20_1_Content"> 1/2 cup chicken broth</text:p>
        </text:list-item>
        <text:list-item>
          <text:p text:style-name="List_20_1_Content"> 1/2 cup lemon juice</text:p>
        </text:list-item>
        <text:list-item>
          <text:p text:style-name="List_20_1_Content"> 1/4 cup capers</text:p>
        </text:list-item>
        <text:list-item>
          <text:p text:style-name="List_20_1_Content_Last"> 1/4 cup chopped fresh parsley</text:p>
        </text:list-item>
      </text:list>
      <text:h text:style-name="Heading_20_2" text:outline-level="2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 In a shallow dish, combine the flour, salt, and pepper. Dredge the chicken strips in the seasoned flour mixture, ensuring they are evenly coated.</text:p>
        </text:list-item>
        <text:list-item>
          <text:p text:style-name="Numbering_20_1_Content"> Heat the olive oil in a large skillet over medium heat.</text:p>
        </text:list-item>
        <text:list-item>
          <text:p text:style-name="Numbering_20_1_Content"> Carefully place the floured chicken strips into the hot oil and cook for 3-4 minutes per side or until golden brown and cooked through.</text:p>
        </text:list-item>
        <text:list-item>
          <text:p text:style-name="Numbering_20_1_Content"> Remove the chicken from the skillet and set it aside.</text:p>
        </text:list-item>
        <text:list-item>
          <text:p text:style-name="Numbering_20_1_Content"> In the same skillet, add the white wine and let it simmer for 2 minutes until reduced by half.</text:p>
        </text:list-item>
        <text:list-item>
          <text:p text:style-name="Numbering_20_1_Content"> Stir in the chicken broth and lemon juice and bring the mixture to a boil.</text:p>
        </text:list-item>
        <text:list-item>
          <text:p text:style-name="Numbering_20_1_Content"> Reduce the heat to low and let the sauce simmer for 5 minutes, stirring occasionally.</text:p>
        </text:list-item>
        <text:list-item>
          <text:p text:style-name="Numbering_20_1_Content"> Add the cooked chicken back into the skillet with the sauce and stir gently to coat.</text:p>
        </text:list-item>
        <text:list-item>
          <text:p text:style-name="Numbering_20_1_Content"> Simmer for an additional 2 minutes until the chicken is heated through.</text:p>
        </text:list-item>
        <text:list-item>
          <text:p text:style-name="Numbering_20_1_Content"> Remove the skillet from the heat and stir in the capers and parsley.</text:p>
        </text:list-item>
        <text:list-item>
          <text:p text:style-name="Numbering_20_1_Content"> Transfer the chicken piccata to a serving dish and garnish with additional parsley, if desired.</text:p>
        </text:list-item>
        <text:list-item>
          <text:p text:style-name="Numbering_20_1_Content_Last"> Serve with your favorite sides, such as mashed potatoes, roasted vegetables, or a fresh salad.</text:p>
        </text:list-item>
      </text:list>
      <text:p text:style-name="Text_20_body">source: <text:a xlink:type="simple" xlink:href="https://cookgeeks.net/chicken-piccata-recipe-no-butter/" text:style-name="Internet_20_link" text:visited-style-name="Visited_20_Internet_20_Link">https://cookgeeks.net/chicken-piccata-recipe-no-butt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29:51</meta:creation-date>
    <dc:creator>Generated</dc:creator>
    <dc:date>2026-06-14T10::29:51</dc:date>
    <dc:language>en-US</dc:language>
    <meta:editing-cycles>1</meta:editing-cycles>
    <meta:editing-duration>PT0S</meta:editing-duration>
    <dc:title>chicken_piccata</dc:title>
  </office:meta>
</office:document-meta>
</file>