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esecake_cookies"/><text:bookmark-start text:name="__RefHeading___cheesecake_cookies_1"/><text:bookmark-start text:name="cheesecake_cookies"/>Cheesecake Cookies<text:bookmark-end text:name="__RefHeading___cheesecake_cookies_1"/><text:bookmark-end text:name="cheesecake_cookies"/></text:h>
      <text:p text:style-name="Text_20_body">Yield: about 16 cookies</text:p>
      <text:p text:style-name="Text_20_body">I received this recipe from a generous lady making copies of it while working at OfficeMax.  I mentioned how delicious the cheesecake cookies sounded, and she insisted that I took a copy for myself.</text:p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/3 cup brown sugar, packed</text:p>
        </text:list-item>
        <text:list-item>
          <text:p text:style-name="List_20_1_Content"> 1 cup flour</text:p>
        </text:list-item>
        <text:list-item>
          <text:p text:style-name="List_20_1_Content"> 1/2 cup walnuts, chopped (I sub pecans for the walnuts)</text:p>
        </text:list-item>
        <text:list-item>
          <text:p text:style-name="List_20_1_Content"> 1/3 cup melted butter</text:p>
        </text:list-item>
        <text:list-item>
          <text:p text:style-name="List_20_1_Content"> 1 pkg. (8 oz.) cream cheese</text:p>
        </text:list-item>
        <text:list-item>
          <text:p text:style-name="List_20_1_Content"> 1/4 cup granulated sugar</text:p>
        </text:list-item>
        <text:list-item>
          <text:p text:style-name="List_20_1_Content"> 1 egg</text:p>
        </text:list-item>
        <text:list-item>
          <text:p text:style-name="List_20_1_Content"> 1 tablespoon lemon juice</text:p>
        </text:list-item>
        <text:list-item>
          <text:p text:style-name="List_20_1_Content"> 2 tablespoons milk or cream</text:p>
        </text:list-item>
        <text:list-item>
          <text:p text:style-name="List_20_1_Content_Last"> 1 teaspoon vanilla extract</text:p>
        </text:list-item>
      </text:list>
      <text:h text:style-name="Heading_20_2" text:outline-level="2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 Mix brown sugar, flour, and chopped nuts together in large bowl.  Stir the melted butter, mix with your hands until light and crumbly.  Remove 1 cup of the mixture to be used later as topping.  Place remainder in an 8 inch square pan and press firmly.  Bake at 350 degrees for about 12 - 15 minutes</text:p>
        </text:list-item>
        <text:list-item>
          <text:p text:style-name="Numbering_20_1_Content"> Beat cream cheese with the 1/4 cup granulated sugar until smooth.  Beat in the egg, lemon juice, milk and vanilla.  Pour this into the baked crust.</text:p>
        </text:list-item>
        <text:list-item>
          <text:p text:style-name="Numbering_20_1_Content_Last"> Top with reserved crumbs.  Return to a 350 degree oven and bake for about 25 minutes.  Cool thoroughly; then cut into 2-inch squares.  These can be baked the day before.  Cover with plastic wrap and keep refrigerat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24:37</meta:creation-date>
    <dc:creator>Generated</dc:creator>
    <dc:date>2026-05-05T03::24:37</dc:date>
    <dc:language>en-US</dc:language>
    <meta:editing-cycles>1</meta:editing-cycles>
    <meta:editing-duration>PT0S</meta:editing-duration>
    <dc:title>cheesecake_cookies</dc:title>
  </office:meta>
</office:document-meta>
</file>