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ne_asada"/><text:bookmark-start text:name="__RefHeading___carne_asada_1"/><text:bookmark-start text:name="carne_asada"/>Carne Asada<text:bookmark-end text:name="__RefHeading___carne_asada_1"/><text:bookmark-end text:name="carne_asada"/></text:h>
      <text:p text:style-name="Text_20_body">If you're looking for authentic Carne Asada - this is it! A trifecta of citrus juices makes this grilled Carne Asada especially succulent!</text:p>
      <text:p text:style-name="Text_20_body">Course Main Course</text:p>
      <text:p text:style-name="Text_20_body">Cuisine Mexican</text:p>
      <text:p text:style-name="Text_20_body">Prep Time 15 minutes | Cook Time 15 minutes | Total Time 30 minutes | Servings 6 people</text:p>
      <text:p text:style-name="Text_20_body"><text:span text:style-name="Strong_20_Emphasis">Ingredients</text:span></text:p>
      <text:list text:style-name="List_20_1" text:continue-numbering="false">
        <text:list-item>
          <text:p text:style-name="LastListParagraph_List_20_1_Content_First"> 2 pounds skirt steak trimmed of excess fat</text:p>
        </text:list-item>
      </text:list>
      <text:p text:style-name="Text_20_body"><text:span text:style-name="Strong_20_Emphasis">Carne Asada Marinade</text:span></text:p>
      <text:list text:style-name="List_20_1" text:continue-numbering="false">
        <text:list-item>
          <text:p text:style-name="List_20_1_Content_First"> 1 jalapeño seeded and minced</text:p>
        </text:list-item>
        <text:list-item>
          <text:p text:style-name="List_20_1_Content"> 4 cloves garlic minced</text:p>
        </text:list-item>
        <text:list-item>
          <text:p text:style-name="List_20_1_Content"> 1/2 cup fresh cilantro leaves chopped</text:p>
        </text:list-item>
        <text:list-item>
          <text:p text:style-name="List_20_1_Content"> juice of 1 orange</text:p>
        </text:list-item>
        <text:list-item>
          <text:p text:style-name="List_20_1_Content"> juice of 1 lime</text:p>
        </text:list-item>
        <text:list-item>
          <text:p text:style-name="List_20_1_Content"> juice of 1 lemon</text:p>
        </text:list-item>
        <text:list-item>
          <text:p text:style-name="List_20_1_Content"> 2 tablespoons apple cider vinegar</text:p>
        </text:list-item>
        <text:list-item>
          <text:p text:style-name="List_20_1_Content"> 1/3 cup olive oil</text:p>
        </text:list-item>
        <text:list-item>
          <text:p text:style-name="List_20_1_Content"> 1 teaspoon ground cumin</text:p>
        </text:list-item>
        <text:list-item>
          <text:p text:style-name="List_20_1_Content"> 1 teaspoon kosher salt</text:p>
        </text:list-item>
        <text:list-item>
          <text:p text:style-name="List_20_1_Content_Last"> 1/4 teaspoon freshly ground black pepper</text:p>
        </text:list-item>
      </text:list>
      <text:p text:style-name="Text_20_body"><text:span text:style-name="Strong_20_Emphasis">Instructions</text:span></text:p>
      <text:list text:style-name="Numbering_20_1" text:continue-numbering="false">
        <text:list-item>
          <text:p text:style-name="Numbering_20_1_Content_First"> In a large glass baking dish whisk together Cane Asada marinade ingredients until combined, jalapeño through black pepper. Add skirt steak in a single layer, turning to coat with marinade. Cover with plastic wrap and refrigerate for at least 1 hour, but no longer than 8 hours (longer will begin to break down the meat).</text:p>
        </text:list-item>
        <text:list-item>
          <text:p text:style-name="Numbering_20_1_Content"> Preheat an outdoor grill to medium-high. Grill steaks for 7 to 10 minutes per side, turning once for medium-rare. Remove steaks and allow to rest for 5 minutes.</text:p>
        </text:list-item>
        <text:list-item>
          <text:p text:style-name="Numbering_20_1_Content_Last"> Slice thinly across the grain and serve.</text:p>
        </text:list-item>
      </text:list>
      <text:p text:style-name="Text_20_body"><text:a xlink:type="simple" xlink:href="https://pinchandswirl.com/carne-asada-recipe/" text:style-name="Internet_20_link" text:visited-style-name="Visited_20_Internet_20_Link">https://pinchandswirl.com/carne-asada-recip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1:55</meta:creation-date>
    <dc:creator>Generated</dc:creator>
    <dc:date>2026-05-05T03::21:55</dc:date>
    <dc:language>en-US</dc:language>
    <meta:editing-cycles>1</meta:editing-cycles>
    <meta:editing-duration>PT0S</meta:editing-duration>
    <dc:title>carne_asada</dc:title>
  </office:meta>
</office:document-meta>
</file>