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ef_and_broccoli_stir-fry"/><text:bookmark-start text:name="__RefHeading___beef_and_broccoli_stir-fry_1"/><text:bookmark-start text:name="beef_and_broccoli_stir-fry"/>Beef and Broccoli Stir-fry<text:bookmark-end text:name="__RefHeading___beef_and_broccoli_stir-fry_1"/><text:bookmark-end text:name="beef_and_broccoli_stir-fry"/></text:h>
      <text:p text:style-name="Text_20_body">PREP TIME: 15 mins | TOTAL TIME: 25 mins | SERVES: 4</text:p>
      <text:h text:style-name="Heading_20_2" text:outline-level="2"><text:bookmark-start text:name="__RefHeading___ingredients_2"/><text:bookmark-start text:name="ingredients"/>Ingre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3 tablespoons cornstarch, divided</text:p>
        </text:list-item>
        <text:list-item>
          <text:p text:style-name="List_20_1_Content"> 1/2 cup water, plus</text:p>
        </text:list-item>
        <text:list-item>
          <text:p text:style-name="List_20_1_Content"> 2 tablespoons water, divided</text:p>
        </text:list-item>
        <text:list-item>
          <text:p text:style-name="List_20_1_Content"> 1/2 teaspoon garlic powder</text:p>
        </text:list-item>
        <text:list-item>
          <text:p text:style-name="List_20_1_Content"> 1 lb boneless round steak or 1 lb charcoal chuck steak, cut into thin 3-inch strips</text:p>
        </text:list-item>
        <text:list-item>
          <text:p text:style-name="List_20_1_Content"> 2 tablespoons vegetable oil, divided</text:p>
        </text:list-item>
        <text:list-item>
          <text:p text:style-name="List_20_1_Content"> 4 cups broccoli florets</text:p>
        </text:list-item>
        <text:list-item>
          <text:p text:style-name="List_20_1_Content"> 1 small onion, cut into wedges</text:p>
        </text:list-item>
        <text:list-item>
          <text:p text:style-name="List_20_1_Content"> 1/3 cup reduced sodium soy sauce</text:p>
        </text:list-item>
        <text:list-item>
          <text:p text:style-name="List_20_1_Content"> 2 tablespoons brown sugar</text:p>
        </text:list-item>
        <text:list-item>
          <text:p text:style-name="List_20_1_Content"> 1 teaspoon ground ginger</text:p>
        </text:list-item>
        <text:list-item>
          <text:p text:style-name="List_20_1_Content_Last"> hot cooked rice</text:p>
        </text:list-item>
      </text:list>
      <text:h text:style-name="Heading_20_2" text:outline-level="2"><text:bookmark-start text:name="__RefHeading___directions_3"/><text:bookmark-start text:name="directions"/>Directions<text:bookmark-end text:name="__RefHeading___directions_3"/><text:bookmark-end text:name="directions"/></text:h>
      <text:list text:style-name="Numbering_20_1" text:continue-numbering="false">
        <text:list-item>
          <text:p text:style-name="Numbering_20_1_Content_First"> In a bowl, combine 2 tablespoons cornstarch, 2 tablespoons water and garlic powder until smooth.</text:p>
        </text:list-item>
        <text:list-item>
          <text:p text:style-name="Numbering_20_1_Content"> Add beef and toss.</text:p>
        </text:list-item>
        <text:list-item>
          <text:p text:style-name="Numbering_20_1_Content"> In a large skillet or wok over medium high heat, stir-fry beef in 1 tablespoon oil until beef reaches desired doneness; remove and keep warm.</text:p>
        </text:list-item>
        <text:list-item>
          <text:p text:style-name="Numbering_20_1_Content"> Stir-fry broccoli and onion in remaining oil for 4-5 minutes.</text:p>
        </text:list-item>
        <text:list-item>
          <text:p text:style-name="Numbering_20_1_Content"> Return beef to pan.</text:p>
        </text:list-item>
        <text:list-item>
          <text:p text:style-name="Numbering_20_1_Content"> Combine soy sauce, brown sugar, ginger and remaining cornstarch and water until smooth; add to the pan.</text:p>
        </text:list-item>
        <text:list-item>
          <text:p text:style-name="Numbering_20_1_Content"> Cook and stir for 2 minutes.</text:p>
        </text:list-item>
        <text:list-item>
          <text:p text:style-name="Numbering_20_1_Content_Last"> Serve over rice.</text:p>
        </text:list-item>
      </text:list>
      <text:p text:style-name="Text_20_body"><text:a xlink:type="simple" xlink:href="http://www.geniuskitchen.com/recipe/the-best-easy-beef-and-broccoli-stir-fry-99476" text:style-name="Internet_20_link" text:visited-style-name="Visited_20_Internet_20_Link">http://www.geniuskitchen.com/recipe/the-best-easy-beef-and-broccoli-stir-fry-9947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3::28:54</meta:creation-date>
    <dc:creator>Generated</dc:creator>
    <dc:date>2026-05-05T03::28:54</dc:date>
    <dc:language>en-US</dc:language>
    <meta:editing-cycles>1</meta:editing-cycles>
    <meta:editing-duration>PT0S</meta:editing-duration>
    <dc:title>beef_and_broccoli_stir-fry</dc:title>
  </office:meta>
</office:document-meta>
</file>